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ACA75505955C3163.jpg" manifest:media-type="image/jpeg"/>
  <manifest:file-entry manifest:full-path="Pictures/10000201000003C00000021C8CCDF7DD95FE0D6D.png" manifest:media-type="image/png"/>
  <manifest:file-entry manifest:full-path="Pictures/10000201000003C00000021CEF5ED6B2BE2B0002.png" manifest:media-type="image/png"/>
  <manifest:file-entry manifest:full-path="Pictures/10000201000003C00000021C5422D03C83D4AD32.png" manifest:media-type="image/png"/>
  <manifest:file-entry manifest:full-path="Pictures/10000201000003C00000021C91DF0C1DC3A14A70.png" manifest:media-type="image/png"/>
  <manifest:file-entry manifest:full-path="Pictures/10000201000003C00000021C72A68C06248FD2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9.262cm" svg:y="0cm" svg:width="9.523cm" svg:height="5.357cm" draw:z-index="0"><draw:image xlink:href="Pictures/10000201000003C00000021C8CCDF7DD95FE0D6D.png" xlink:type="simple" xlink:show="embed" xlink:actuate="onLoad" loext:mime-type="image/png"/></draw:frame><draw:frame draw:style-name="fr1" draw:name="Image3" text:anchor-type="paragraph" svg:x="-0.894cm" svg:y="0cm" svg:width="9.525cm" svg:height="5.357cm" draw:z-index="1"><draw:image xlink:href="Pictures/10000201000003C00000021CEF5ED6B2BE2B0002.png" xlink:type="simple" xlink:show="embed" xlink:actuate="onLoad" loext:mime-type="image/png"/></draw:frame><draw:frame draw:style-name="fr1" draw:name="Image4" text:anchor-type="paragraph" svg:x="-0.977cm" svg:y="6.211cm" svg:width="9.44cm" svg:height="5.311cm" draw:z-index="2"><draw:image xlink:href="Pictures/10000201000003C00000021C91DF0C1DC3A14A70.png" xlink:type="simple" xlink:show="embed" xlink:actuate="onLoad" loext:mime-type="image/png"/></draw:frame><draw:frame draw:style-name="fr1" draw:name="Image5" text:anchor-type="paragraph" svg:x="9.227cm" svg:y="6.211cm" svg:width="9.483cm" svg:height="5.334cm" draw:z-index="3"><draw:image xlink:href="Pictures/10000201000003C00000021C72A68C06248FD2D8.png" xlink:type="simple" xlink:show="embed" xlink:actuate="onLoad" loext:mime-type="image/png"/></draw:frame><draw:frame draw:style-name="fr2" draw:name="Image6" text:anchor-type="paragraph" svg:y="12.414cm" svg:width="9.682cm" svg:height="5.445cm" draw:z-index="4"><draw:image xlink:href="Pictures/10000201000003C00000021C5422D03C83D4AD32.png" xlink:type="simple" xlink:show="embed" xlink:actuate="onLoad" loext:mime-type="image/png"/></draw:frame><draw:frame draw:style-name="fr2" draw:name="Image7" text:anchor-type="paragraph" svg:y="18.805cm" svg:width="9.596cm" svg:height="5.398cm" draw:z-index="5"><draw:image xlink:href="Pictures/1000000000000500000002D0ACA75505955C316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4:46:31.20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6" meta:object-count="0" meta:page-count="1" meta:paragraph-count="0" meta:word-count="0" meta:character-count="0" meta:non-whitespace-character-count="0"/>
  </office:meta>
</office:document-meta>
</file>